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<text:span text:style-name="T1">RF</text:span></text:p>
          </table:table-cell>
          <table:table-cell office:value-type="string" table:style-name="ce2">
            <text:p><text:span text:style-name="T1">NOME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GERÊNCIA/SUPERINTENDÊNCIA</text:span></text:p>
          </table:table-cell>
          <table:table-cell office:value-type="string" table:style-name="ce2">
            <text:p><text:span text:style-name="T1">VÍNCULO</text:span>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<text:span text:style-name="T2">ADILSON SIRABELO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6">
            <text:p><text:span text:style-name="T2">AILA DA SILVA GOMES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6">
            <text:p><text:span text:style-name="T2">ALEXANDRE AUGUSTO GORGULHO LAMELAS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ÊNCIA DE TECNOLOGIA DA INFORMAÇÃ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6">
            <text:p><text:span text:style-name="T2">ALEXANDRE DE ALMEIDA MENDONÇA</text:span></text:p>
          </table:table-cell>
          <table:table-cell office:value-type="string" table:style-name="ce5">
            <text:p><text:span text:style-name="T2">GERENTE</text:span></text:p>
          </table:table-cell>
          <table:table-cell office:value-type="string" table:style-name="ce6">
            <text:p><text:span text:style-name="T2">GERÊNCIA DE ANÁLISE E ACOMPANHAMENTO DE PROJETO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6">
            <text:p><text:span text:style-name="T2">ALEXANDRE SAMPAIO PADOVANI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SUPERINTENDENCIA DE FISCALIZACA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6">
            <text:p><text:span text:style-name="T2">ANA CLAUDIA SILVA ARAUJO SANTOS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SUPERINTENDÊNCIA DE REGULAÇÃ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6">
            <text:p><text:span text:style-name="T2">ANALICE CORDEIRO DE SOUZA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6">
            <text:p><text:span text:style-name="T2">ANTONIO CARLOS GOMES DA SILVA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6">
            <text:p><text:span text:style-name="T2">ANTONIO FERNANDO TOLEDO MELARA</text:span></text:p>
          </table:table-cell>
          <table:table-cell office:value-type="string" table:style-name="ce5">
            <text:p><text:span text:style-name="T2">ASSESSOR IV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6">
            <text:p><text:span text:style-name="T2">BRUNA BORGHETTI CAMARA FERREIRA ROSA</text:span></text:p>
          </table:table-cell>
          <table:table-cell office:value-type="string" table:style-name="ce5">
            <text:p><text:span text:style-name="T2">SUPERINTENDENTE</text:span></text:p>
          </table:table-cell>
          <table:table-cell office:value-type="string" table:style-name="ce6">
            <text:p><text:span text:style-name="T2">SUPERINTENDENCIA DE CONTROLE INTERN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6">
            <text:p><text:span text:style-name="T2">BRUNA KEYLLA LUIS DA MOTTA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SUPERINTENDENCIA ADM, FIN, TEC INFORM E DE PESSO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6">
            <text:p><text:span text:style-name="T2">BRUNA NASCIMENTO VERAS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SUPERINTENDENCIA DE FISCALIZACA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5">
            <text:p><text:span text:style-name="T2">CARLA ALMEIDA</text:span></text:p>
          </table:table-cell>
          <table:table-cell office:value-type="string" table:style-name="ce5">
            <text:p><text:span text:style-name="T2">GERENTE</text:span></text:p>
          </table:table-cell>
          <table:table-cell office:value-type="string" table:style-name="ce6">
            <text:p><text:span text:style-name="T2">GERÊNCIA DE ABASTECIMENTO E LAZER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6">
            <text:p><text:span text:style-name="T2">CARLA PATRICIA DOS SANTOS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6">
            <text:p><text:span text:style-name="T2">CAROLINA DE FATIMA PRADO DOS SANTOS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6">
            <text:p><text:span text:style-name="T2">CAROLINE DE SOUZA MORETTI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ÊNCIA DE ABASTECIMENTO E LAZER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6">
            <text:p><text:span text:style-name="T2">CHRIS ANTONIO PORTO DE SIQUEIRA VIEIRA</text:span></text:p>
          </table:table-cell>
          <table:table-cell office:value-type="string" table:style-name="ce5">
            <text:p><text:span text:style-name="T2">ASSESSOR IV</text:span></text:p>
          </table:table-cell>
          <table:table-cell office:value-type="string" table:style-name="ce6">
            <text:p><text:span text:style-name="T2">SUPERINTENDENCIA ADM, FIN, TEC INFORM E DE PESSO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6">
            <text:p><text:span text:style-name="T2">CRISTINA MOREIRA DA SILVA ALMEIDA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6">
            <text:p><text:span text:style-name="T2">DANIELLE CRISTINA DE LIM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SECRETARIA EXECUTIVA DA DIRETORIA COLEGIADA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5">
            <text:p><text:span text:style-name="T2">DAVID KOLYNIAK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5">
            <text:p><text:span text:style-name="T2">DAVID TEGANGNO</text:span></text:p>
          </table:table-cell>
          <table:table-cell office:value-type="string" table:style-name="ce5">
            <text:p><text:span text:style-name="T2">GERENTE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2">DENISE FERREIRA</text:span></text:p>
          </table:table-cell>
          <table:table-cell office:value-type="string" table:style-name="ce5">
            <text:p><text:span text:style-name="T2">GERENTE</text:span></text:p>
          </table:table-cell>
          <table:table-cell office:value-type="string" table:style-name="ce6">
            <text:p><text:span text:style-name="T2">SUPERINTENDENCIA ADM, FIN, TEC INFORM E DE PESSO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6">
            <text:p><text:span text:style-name="T2">DORI MARCOS DA MOT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6">
            <text:p><text:span text:style-name="T2">EDSON OSMAR DE PAULA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6">
            <text:p><text:span text:style-name="T2">EDUARDO COSTA AQUINO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6">
            <text:p><text:span text:style-name="T2">ELIZETE FERREIRA DE ANDRADE SANTOS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SUPERINTENDENCIA ADM, FIN, TEC INFORM E DE PESSO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6">
            <text:p><text:span text:style-name="T2">ELAINE CRISTINA MELGACO PALADINI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ENCIA DE CONTABILIDADE, ORCAMENTO E FINANCA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6">
            <text:p><text:span text:style-name="T2">FABIANA WAKATE OT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6">
            <text:p><text:span text:style-name="T2">FABIO BRISOTTI DA SILVA</text:span></text:p>
          </table:table-cell>
          <table:table-cell office:value-type="string" table:style-name="ce5">
            <text:p><text:span text:style-name="T2">SUPERINTENDENTE</text:span></text:p>
          </table:table-cell>
          <table:table-cell office:value-type="string" table:style-name="ce6">
            <text:p><text:span text:style-name="T2">SUPERINTENDENCIA ADM, FIN, TEC INFORM E DE PESSO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6">
            <text:p><text:span text:style-name="T2">FELIPE HOFFMANN PAULINO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6">
            <text:p><text:span text:style-name="T2">FERNANDO FORTES BISSACOT</text:span></text:p>
          </table:table-cell>
          <table:table-cell office:value-type="string" table:style-name="ce5">
            <text:p><text:span text:style-name="T2">GERENTE</text:span></text:p>
          </table:table-cell>
          <table:table-cell office:value-type="string" table:style-name="ce6">
            <text:p><text:span text:style-name="T2">GERENCIA DE TECNOLOGIA DA INFORMACA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6">
            <text:p><text:span text:style-name="T2">FERNANDO SEIHEI KAWAHIR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TECNOLOGIA DA INFORMACAO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5">
            <text:p><text:span text:style-name="T2">GABRIELLA SAIKI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SUPERINTENDÊNCIA JURÍD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6">
            <text:p><text:span text:style-name="T2">GABRIELA SANTOS DAMASCENO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ABASTECIMENTO E LAZER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6">
            <text:p><text:span text:style-name="T2">GENÉSIO DE CARVALHO GOME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6">
            <text:p><text:span text:style-name="T2">GIDEON DA SILVA IDELFONSO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SUPERINTENDENCIA ADM, FIN, TEC INFORM E DE PESSO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5">
            <text:p><text:span text:style-name="T2">GILBERTO ROS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6">
            <text:p><text:span text:style-name="T2">GILIANA DOS SANTOS MACENA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6">
            <text:p><text:span text:style-name="T2">GILSON LUIZ DA COSTA</text:span></text:p>
          </table:table-cell>
          <table:table-cell office:value-type="string" table:style-name="ce5">
            <text:p><text:span text:style-name="T2">SUPERINTENDENTE</text:span></text:p>
          </table:table-cell>
          <table:table-cell office:value-type="string" table:style-name="ce6">
            <text:p><text:span text:style-name="T2">SUPERINTEDÊNCIA DE FISCALIZAÇÃ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6">
            <text:p><text:span text:style-name="T2">GUILHERME FONSECA NOGUEIRAO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SUPERINTENDENCIA DE CONTRATOS DE CONCESSA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6">
            <text:p><text:span text:style-name="T2">HELENA MARIA RIVELLO TERZELL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6">
            <text:p><text:span text:style-name="T2">JOAO MANOEL DA COSTA NETO</text:span></text:p>
          </table:table-cell>
          <table:table-cell office:value-type="string" table:style-name="ce5">
            <text:p><text:span text:style-name="T2">DIRETOR PRESIDENTE</text:span></text:p>
          </table:table-cell>
          <table:table-cell office:value-type="string" table:style-name="ce6">
            <text:p><text:span text:style-name="T2">DIRETORIA COLEGIAD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5">
            <text:p><text:span text:style-name="T2">JORGE LUIS CARLO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6">
            <text:p><text:span text:style-name="T2">JORGE MINORU OIKAW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6">
            <text:p><text:span text:style-name="T2">JOSE CARLOS NUNES GONÇALVE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6">
            <text:p><text:span text:style-name="T2">JOSE LUIS GARCIA GARCIA</text:span></text:p>
          </table:table-cell>
          <table:table-cell office:value-type="string" table:style-name="ce5">
            <text:p><text:span text:style-name="T2">GERENTE</text:span></text:p>
          </table:table-cell>
          <table:table-cell office:value-type="string" table:style-name="ce6">
            <text:p><text:span text:style-name="T2">GERÊNCIA DE ABASTECIMENTO E LAZER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6">
            <text:p><text:span text:style-name="T2">JULIANA MALAQUIAS MARQUES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CONTABILIDADE, ORCAMENTO E FINANCAS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6">
            <text:p><text:span text:style-name="T2">KALIANE BESSA LINHARE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6">
            <text:p><text:span text:style-name="T2">KARIN LISLE LOMBARDO MOREIRA DOS ANJO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SECRETARIA EXECUTIVA DA DIRETORIA COLEGIAD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6">
            <text:p><text:span text:style-name="T2">KELLI CRISTINA MINGUINI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6">
            <text:p><text:span text:style-name="T2">KELLY MAELI DE ARAUJO RAMO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6">
            <text:p><text:span text:style-name="T2">LISA VIANI CARVALHO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ENCIA DE CONTABILIDADE, ORCAMENTO E FINANCA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6">
            <text:p><text:span text:style-name="T2">LUCAS YUDI PATROCINIO YAMAGUCHI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6">
            <text:p><text:span text:style-name="T2">LUIZ FELIPE LOPES SOARES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6">
            <text:p><text:span text:style-name="T2">LUIZA FERNANDES OTTERO SANTO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SECRETARIA EXECUTIVA DA DIRETORIA COLEGIAD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6">
            <text:p><text:span text:style-name="T2">MARCIO SACCHI CORREI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6">
            <text:p><text:span text:style-name="T2">MARCO ANTONIO DO NASCIMENTO SANTOS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6">
            <text:p><text:span text:style-name="T2">MARCO ANTONIO ZITO ALVARENGA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GERÊNCIA DE ABASTECIMENTO E LAZER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6">
            <text:p><text:span text:style-name="T2">MARCO ANTONIO MORAES ALBERTO</text:span></text:p>
          </table:table-cell>
          <table:table-cell office:value-type="string" table:style-name="ce5">
            <text:p><text:span text:style-name="T2">ASSESSOR IV</text:span></text:p>
          </table:table-cell>
          <table:table-cell office:value-type="string" table:style-name="ce6">
            <text:p><text:span text:style-name="T2">SUPERINTENDENCIA DE CONTRATOS DE CONCESSA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6">
            <text:p><text:span text:style-name="T2">MARCOS AUGUSTO ALVES GARCIA</text:span></text:p>
          </table:table-cell>
          <table:table-cell office:value-type="string" table:style-name="ce5">
            <text:p><text:span text:style-name="T2">DIRETOR</text:span></text:p>
          </table:table-cell>
          <table:table-cell office:value-type="string" table:style-name="ce6">
            <text:p><text:span text:style-name="T2">DIRETORIA COLEGIAD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6">
            <text:p><text:span text:style-name="T2">MARISA YONEMURA BRAVO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SECRETARIA EXECUTIVA DA DIRETORIA COLEGIAD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5">
            <text:p><text:span text:style-name="T2">MAURICIO NASTARI</text:span></text:p>
          </table:table-cell>
          <table:table-cell office:value-type="string" table:style-name="ce5">
            <text:p><text:span text:style-name="T2">GERENTE</text:span></text:p>
          </table:table-cell>
          <table:table-cell office:value-type="string" table:style-name="ce6">
            <text:p><text:span text:style-name="T2">GERENCIA DE ILUMINACAO PU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2">MAURICIO STUNITZ CRUZ</text:span></text:p>
          </table:table-cell>
          <table:table-cell office:value-type="string" table:style-name="ce5">
            <text:p><text:span text:style-name="T2">SUPERINTENDENTE</text:span></text:p>
          </table:table-cell>
          <table:table-cell office:value-type="string" table:style-name="ce6">
            <text:p><text:span text:style-name="T2">SUPERINTENDENCIA DE CONTRATOS DE CONCESSA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6">
            <text:p><text:span text:style-name="T2">MAURO HADDAD NIERI</text:span></text:p>
          </table:table-cell>
          <table:table-cell office:value-type="string" table:style-name="ce5">
            <text:p><text:span text:style-name="T2">DIRETOR</text:span></text:p>
          </table:table-cell>
          <table:table-cell office:value-type="string" table:style-name="ce6">
            <text:p><text:span text:style-name="T2">DIRETORIA COLEGIAD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6">
            <text:p><text:span text:style-name="T2">NORIYUKI KUBOYAM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ILUMINACAO PUBLICA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6">
            <text:p><text:span text:style-name="T2">NADISON OLIVEIRA FONSECA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SUPERINTENDENCIA DE FISCALIZACA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6">
            <text:p><text:span text:style-name="T2">OLIVIA NATALIA CRUS BAPTIST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6">
            <text:p><text:span text:style-name="T2">PAULA MONTEIRO DE ALMEIDA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SUPERINTENDENCIA DE CONTRATOS DE CONCESSA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6">
          <table:table-cell office:value-type="float" office:value="130" table:style-name="ce4">
            <text:p>130</text:p>
          </table:table-cell>
          <table:table-cell office:value-type="string" table:style-name="ce6">
            <text:p><text:span text:style-name="T2">PATRICK CAVALCANTE GOME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TECNOLOGIA DA INFORMAÇÃ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6">
            <text:p><text:span text:style-name="T2">PAULO CESAR MARTINS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ENCIA DE CONTABILIDADE, ORCAMENTO E FINANCA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6">
            <text:p><text:span text:style-name="T2">PRISCILLA SILVA DALOIA</text:span></text:p>
          </table:table-cell>
          <table:table-cell office:value-type="string" table:style-name="ce5">
            <text:p><text:span text:style-name="T2">SUPERINTENDENTE</text:span></text:p>
          </table:table-cell>
          <table:table-cell office:value-type="string" table:style-name="ce6">
            <text:p><text:span text:style-name="T2">SUPERINTENDÊNCIA JURÍD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6">
            <text:p><text:span text:style-name="T2">REGINA MARIA DE JESU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6">
            <text:p><text:span text:style-name="T2">REGINALDO DE SOUZ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ENCIA DE CONTABILIDADE, ORCAMENTO E FINANCAS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6">
            <text:p><text:span text:style-name="T2">REMO ZULIANI JUNIOR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5">
            <text:p><text:span text:style-name="T2">RENATA ROVERSI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7">
          <table:table-cell office:value-type="float" office:value="127" table:style-name="ce4">
            <text:p>127</text:p>
          </table:table-cell>
          <table:table-cell office:value-type="string" table:style-name="ce6">
            <text:p><text:span text:style-name="T2">RITA DE CASSIA EMERY SACHSE</text:span></text:p>
          </table:table-cell>
          <table:table-cell office:value-type="string" table:style-name="ce5">
            <text:p><text:span text:style-name="T2">GERENTE</text:span></text:p>
          </table:table-cell>
          <table:table-cell office:value-type="string" table:style-name="ce6">
            <text:p><text:span text:style-name="T2">GERENCIA DE CONTABILIDADE, ORCAMENTO E FINANCA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5">
            <text:p><text:span text:style-name="T2">ROBERTO CHIKUSA</text:span></text:p>
          </table:table-cell>
          <table:table-cell office:value-type="string" table:style-name="ce5">
            <text:p><text:span text:style-name="T2">SUPERINTENDENTE</text:span></text:p>
          </table:table-cell>
          <table:table-cell office:value-type="string" table:style-name="ce6">
            <text:p><text:span text:style-name="T2">SUPERINTENDENCIA DE PLANEJAMENTO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6">
            <text:p><text:span text:style-name="T2">ROBSON SCAVACINI DE OLIVEIRA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6">
            <text:p><text:span text:style-name="T2">RODRIGO SOGGIA PINTO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5">
            <text:p><text:span text:style-name="T2">SANDRA SHIMIZU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E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6">
            <text:p><text:span text:style-name="T2">SILVANA DE SOUSA SILVA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6">
            <text:p><text:span text:style-name="T2">TATIANA YOKO WAKABAYASHI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6">
            <text:p><text:span text:style-name="T2">TAWANY RIBEIRO NUNES</text:span></text:p>
          </table:table-cell>
          <table:table-cell office:value-type="string" table:style-name="ce5">
            <text:p><text:span text:style-name="T2">ASSESSOR I</text:span></text:p>
          </table:table-cell>
          <table:table-cell office:value-type="string" table:style-name="ce6">
            <text:p><text:span text:style-name="T2">GERÊNCIA DE ABASTECIMENTO E LAZER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<text:span text:style-name="T2">THIAGO MARIS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5">
            <text:p><text:span text:style-name="T2">TONI OGURA TASSO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6">
            <text:p><text:span text:style-name="T2">VALDECIR CRISTINO PAPAZISSIS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6">
            <text:p><text:span text:style-name="T2">VALERIA LOPES FRANCA MAZZONI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6">
            <text:p><text:span text:style-name="T2">VALERIA ROSSI DOMINGOS</text:span></text:p>
          </table:table-cell>
          <table:table-cell office:value-type="string" table:style-name="ce5">
            <text:p><text:span text:style-name="T2">DIRETOR</text:span></text:p>
          </table:table-cell>
          <table:table-cell office:value-type="string" table:style-name="ce6">
            <text:p><text:span text:style-name="T2">DIRETORIA COLEGIAD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6">
            <text:p><text:span text:style-name="T2">VERA LUCIA YOKO YOSHIOK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<text:span text:style-name="T2">VICTOR KRUSZYNSKI GONCALVES LEITE MOREIRA DA SILVA</text:span></text:p>
          </table:table-cell>
          <table:table-cell office:value-type="string" table:style-name="ce5">
            <text:p><text:span text:style-name="T2">ASSESSOR IV</text:span></text:p>
          </table:table-cell>
          <table:table-cell office:value-type="string" table:style-name="ce6">
            <text:p><text:span text:style-name="T2">GERÊNCIA DE ANÁLISE E ACOMPANHAMENTO DE PROJETO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<text:span text:style-name="T2">VINICIUS SILVA CARUSO</text:span></text:p>
          </table:table-cell>
          <table:table-cell office:value-type="string" table:style-name="ce5">
            <text:p><text:span text:style-name="T2">ASSESSOR IV</text:span></text:p>
          </table:table-cell>
          <table:table-cell office:value-type="string" table:style-name="ce6">
            <text:p><text:span text:style-name="T2">GERÊNCIA DE ANÁLISE E ACOMPANHAMENTO DE PROJETO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6">
            <text:p><text:span text:style-name="T2">WALTER PERALTA JUNIOR</text:span></text:p>
          </table:table-cell>
          <table:table-cell office:value-type="string" table:style-name="ce5">
            <text:p><text:span text:style-name="T2">ASSESSOR III</text:span></text:p>
          </table:table-cell>
          <table:table-cell office:value-type="string" table:style-name="ce6">
            <text:p><text:span text:style-name="T2">SECRETARIA EXECUTIVA DA DIRETORIA COLEGIAD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6">
            <text:p><text:span text:style-name="T2">WANDER SIMOES OLIVEIRA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ÊNCIA DE SERVIÇOS FUNERÁRIOS E CEMITERIAI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8">
          <table:table-cell office:value-type="float" office:value="47" table:style-name="ce4">
            <text:p>47</text:p>
          </table:table-cell>
          <table:table-cell office:value-type="string" table:style-name="ce6">
            <text:p><text:span text:style-name="T2">WELITON PEREIRA DE ARAUJO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ENCIA DE CONTABILIDADE, ORCAMENTO E FINANCAS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8">
          <table:table-cell office:value-type="float" office:value="80" table:style-name="ce4">
            <text:p>80</text:p>
          </table:table-cell>
          <table:table-cell office:value-type="string" table:style-name="ce6">
            <text:p><text:span text:style-name="T2">WILLIAN COELHO PIMENTEL</text:span></text:p>
          </table:table-cell>
          <table:table-cell office:value-type="string" table:style-name="ce5">
            <text:p><text:span text:style-name="T2">ASSESSOR II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5">
            <text:p><text:span text:style-name="T2">YUKIE NISHIZIM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ILUMINAÇÃO PÚBLICA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6">
            <text:p><text:span text:style-name="T2">ZENILDA DOS SANTOS OLIVEIRA</text:span></text:p>
          </table:table-cell>
          <table:table-cell office:value-type="string" table:style-name="ce5">
            <text:p><text:span text:style-name="T2">-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5">
            <text:p><text:span text:style-name="T2">CEDIDO</text:span>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6">
            <text:p><text:span text:style-name="T2">ZIMMA FRANCISCO DO NASCIMENTO FILHO</text:span></text:p>
          </table:table-cell>
          <table:table-cell office:value-type="string" table:style-name="ce5">
            <text:p><text:span text:style-name="T2">ASSESSOR IV</text:span></text:p>
          </table:table-cell>
          <table:table-cell office:value-type="string" table:style-name="ce6">
            <text:p><text:span text:style-name="T2">GERÊNCIA DE SANEAMENTO AMBIENTAL</text:span></text:p>
          </table:table-cell>
          <table:table-cell office:value-type="string" table:style-name="ce6">
            <text:p><text:span text:style-name="T2">COMISSIONADO</text:span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3">
            <text:p><text:span text:style-name="T1">ESTAGIÁRIOS - CONTRATO CIEE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pan text:style-name="T1">RG</text:span></text:p>
          </table:table-cell>
          <table:table-cell office:value-type="string" table:style-name="ce2">
            <text:p><text:span text:style-name="T1">NOME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<text:span text:style-name="T2">59.415.211-2</text:span></text:p>
          </table:table-cell>
          <table:table-cell office:value-type="string" table:style-name="ce6">
            <text:p><text:span text:style-name="T2">ANA BEATRIZ DA SILVA BORGES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<text:span text:style-name="T2">38.793.189-2</text:span></text:p>
          </table:table-cell>
          <table:table-cell office:value-type="string" table:style-name="ce6">
            <text:p><text:span text:style-name="T2">BÁRBARA PEREIRA BARBOSA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<text:span text:style-name="T2">57.628.922-X</text:span></text:p>
          </table:table-cell>
          <table:table-cell office:value-type="string" table:style-name="ce6">
            <text:p><text:span text:style-name="T2">INGRID FRESNEDA FERREIRA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<text:span text:style-name="T2">57.244.925-9</text:span></text:p>
          </table:table-cell>
          <table:table-cell office:value-type="string" table:style-name="ce6">
            <text:p><text:span text:style-name="T2">JONATAN P PASCHOAL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<text:span text:style-name="T2">54.723.463-6</text:span></text:p>
          </table:table-cell>
          <table:table-cell office:value-type="string" table:style-name="ce6">
            <text:p><text:span text:style-name="T2">MARIA AUGUSTA CORRÊA MAFRA LOPES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span text:style-name="T2">48.483.357-1</text:span></text:p>
          </table:table-cell>
          <table:table-cell office:value-type="string" table:style-name="ce6">
            <text:p><text:span text:style-name="T2">RAFAEL EXPEDITO GONÇALVES GUEDES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span text:style-name="T2">55.545.731-X</text:span></text:p>
          </table:table-cell>
          <table:table-cell office:value-type="string" table:style-name="ce6">
            <text:p><text:span text:style-name="T2">RAYANE ALVES MOTOSO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<text:span text:style-name="T2">38.208.354-4</text:span></text:p>
          </table:table-cell>
          <table:table-cell office:value-type="string" table:style-name="ce6">
            <text:p><text:span text:style-name="T2">VINICIUS DE ALMEIDA CASTRO SEBASTIÃO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<text:span text:style-name="T2">53.259.160-4</text:span></text:p>
          </table:table-cell>
          <table:table-cell office:value-type="string" table:style-name="ce5">
            <text:p><text:span text:style-name="T2">WILLIAN CAZZAROTTI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<text:span text:style-name="T2">54.538.559-3</text:span></text:p>
          </table:table-cell>
          <table:table-cell office:value-type="string" table:style-name="ce6">
            <text:p><text:span text:style-name="T2">WOUDSON HENRIQUE ROSA LINO DOS PASSOS</text:span></text:p>
          </table:table-cell>
          <table:table-cell table:number-columns-repeated="16382" table:style-name="ce1"/>
        </table:table-row>
        <table:table-row table:number-rows-repeated="1048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9:54:32Z</meta:creation-date>
    <dc:date>2024-05-06T17:54:33Z</dc:date>
    <meta:editing-duration>PT0S</meta:editing-duration>
  </office:meta>
</office:document-meta>
</file>